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808080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2F2F2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2F2F2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2F2F2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21972222222222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01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1. pielikums<text:s/></text:p>
            <text:p>Baltijas Jūras reģiona valstu,<text:s/></text:p>
            <text:p>Ukrainas un Amerikas Savienoto valstu sadarbības iniciatīvas pētniecībā 2024. gada atklātās projektu atlases <text:s/>nolikumam<text:s/></text:p>
            <text:p>(04.04.2024.)<text:s/></text:p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Budget FORM for Latvian applicant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Project title in Englis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6">
            <text:p>Project title in Latvian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6">
            <text:p>Latvian Principal Investigator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6">
            <text:p>Latvian Host Institution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6">
            <text:p>Project duration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8">
            <text:p>Funding Organisation</text:p>
          </table:table-cell>
          <table:table-cell office:value-type="string" table:style-name="ce9">
            <text:p>LZP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style-name="ce10">
            <text:p>Budget category</text:p>
          </table:table-cell>
          <table:table-cell office:value-type="string" table:style-name="ce11">
            <text:p>Description (i.e. Personnel, travel destination etc.)</text:p>
          </table:table-cell>
          <table:table-cell office:value-type="string" table:style-name="ce12">
            <text:p>TOTAL (EUR)</text:p>
            <text:p>REQUESTED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Personnel costs</text:p>
          </table:table-cell>
          <table:table-cell table:style-name="ce14"/>
          <table:table-cell table:style-name="ce7"/>
          <table:table-cell table:number-columns-repeated="16381"/>
        </table:table-row>
        <table:table-row table:style-name="ro2">
          <table:table-cell office:value-type="string" table:style-name="ce13">
            <text:p>Travel costs</text:p>
          </table:table-cell>
          <table:table-cell table:style-name="ce14"/>
          <table:table-cell table:style-name="ce7"/>
          <table:table-cell table:number-columns-repeated="16381"/>
        </table:table-row>
        <table:table-row table:style-name="ro2">
          <table:table-cell office:value-type="string" table:style-name="ce15">
            <text:p>Indirect costs (max 15% of personnel costs)</text:p>
          </table:table-cell>
          <table:table-cell table:style-name="ce14"/>
          <table:table-cell office:value-type="float" office:value="0" table:formula="of:=[.C16]*0.15" table:style-name="ce1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ubcontracting costs<text:s/></text:p>
          </table:table-cell>
          <table:table-cell table:style-name="ce14"/>
          <table:table-cell table:style-name="ce7"/>
          <table:table-cell table:number-columns-repeated="16381"/>
        </table:table-row>
        <table:table-row table:style-name="ro2">
          <table:table-cell office:value-type="string" table:style-name="ce13">
            <text:p>Other direct costs</text:p>
          </table:table-cell>
          <table:table-cell table:style-name="ce14"/>
          <table:table-cell table:style-name="ce7"/>
          <table:table-cell table:number-columns-repeated="16381"/>
        </table:table-row>
        <table:table-row table:style-name="ro2">
          <table:table-cell table:style-name="ce18"/>
          <table:table-cell office:value-type="string" table:style-name="ce19">
            <text:p>TOTAL (EUR)</text:p>
          </table:table-cell>
          <table:table-cell office:value-type="float" office:value="0" table:formula="of:=SUM([.C16:.C20])" table:style-name="ce9">
            <text:p>0</text:p>
          </table:table-cell>
          <table:table-cell table:number-columns-repeated="16381"/>
        </table:table-row>
        <table:table-row table:number-rows-repeated="6" table:style-name="ro4">
          <table:table-cell table:number-columns-repeated="16384"/>
        </table:table-row>
        <table:table-row table:style-name="ro2">
          <table:table-cell table:style-name="ce1"/>
          <table:table-cell table:style-name="ce20"/>
          <table:table-cell table:style-name="ce3"/>
          <table:table-cell table:number-columns-repeated="16381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manda Balode</meta:initial-creator>
    <dc:creator>Amanda Balode</dc:creator>
    <meta:creation-date>2024-01-31T12:32:27Z</meta:creation-date>
    <dc:date>2024-04-08T12:27:04Z</dc:date>
  </office:meta>
</office:document-meta>
</file>