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bottom="0in" fo:line-height="100%"/>
      <style:text-properties style:font-name="Times New Roman" style:font-name-asian="Times New Roman" style:font-name-complex="Arial" style:font-weight-complex="bold" style:letter-kerning="true" fo:font-size="14pt" style:font-size-asian="14pt" style:font-size-complex="14pt" style:language-complex="en" style:country-complex="US"/>
    </style:style>
    <style:style style:name="P2" style:parent-style-name="Normal" style:family="paragraph">
      <style:paragraph-properties fo:text-align="justify" fo:margin-bottom="0.1388in" fo:line-height="115%"/>
      <style:text-properties style:font-name="Times New Roman" style:font-name-asian="Calibri" style:font-name-complex="Times New Roman" style:letter-kerning="false" fo:font-size="12pt" style:font-size-asian="12pt" style:language-complex="en" style:country-complex="US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style:letter-kerning="false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Toc140220738"/>Part C Curriculum Vitae<text:bookmark-end text:name="_Toc140220738"/></text:h>
      <text:p text:style-name="P2"/>
      <text:p text:style-name="P3"/>
      <text:p text:style-name="P4">Name:</text:p>
      <text:p text:style-name="P5"><text:span text:style-name="T6">Researcher identification code(s)</text:span>, if used<text:s/><text:span text:style-name="T8">(ORCID, Research ID, Scopus Author ID, etc</text:span>.):<text:span text:style-name="T9"><text:s/></text:span></text:p>
      <text:p text:style-name="P10"/>
      <text:p text:style-name="P11">EDUCATION</text:p>
      <text:p text:style-name="P12"/>
      <text:p text:style-name="P13">Years<text:tab/><text:tab/>Doctoral degree [field of science]</text:p>
      <text:p text:style-name="P14"><text:tab/><text:tab/>[faculty/department/institution/country]</text:p>
      <text:p text:style-name="P15"/>
      <text:p text:style-name="P16">WORK EXPERIENCE<text:s/></text:p>
      <text:p text:style-name="P17"/>
      <text:p text:style-name="P18">Years<text:tab/><text:tab/>[current position]</text:p>
      <text:p text:style-name="P19"><text:tab/><text:tab/>[institution, country]</text:p>
      <text:p text:style-name="P20"/>
      <text:p text:style-name="P21">Years<text:tab/><text:tab/>[Position]</text:p>
      <text:p text:style-name="P22"><text:tab/><text:tab/>[institution, country]</text:p>
      <text:p text:style-name="P23"/>
      <text:p text:style-name="P24">SCIENTIFIC PROJECTS</text:p>
      <text:p text:style-name="P25"/>
      <text:p text:style-name="P26">SCIENTIFIC PUBLICATIONS</text:p>
      <text:p text:style-name="P27"/>
      <text:p text:style-name="P28"><text:span text:style-name="T29">OTHER INFORM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lanta Vanadziņa</meta:initial-creator>
    <dc:creator>Jolanta Vanadziņa</dc:creator>
    <meta:creation-date>2023-10-23T07:29:00Z</meta:creation-date>
    <dc:date>2023-10-23T07:30:00Z</dc:date>
    <meta:template xlink:href="Normal" xlink:type="simple"/>
    <meta:editing-cycles>1</meta:editing-cycles>
    <meta:editing-duration>PT60S</meta:editing-duration>
    <meta:document-statistic meta:page-count="1" meta:paragraph-count="1" meta:word-count="265" meta:character-count="416" meta:row-count="1" meta:non-whitespace-character-count="152"/>
  </office:meta>
</office:document-meta>
</file>