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istParagraph" style:master-page-name="MP0" style:family="paragraph">
      <style:paragraph-properties fo:break-before="page" fo:text-align="center" fo:margin-bottom="0in" fo:line-height="100%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ListParagraph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ListParagraph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P8" style:parent-style-name="ListParagraph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/>
    </style:style>
    <style:style style:name="TableColumn10" style:family="table-column">
      <style:table-column-properties style:column-width="0.4187in"/>
    </style:style>
    <style:style style:name="TableColumn11" style:family="table-column">
      <style:table-column-properties style:column-width="1.9444in"/>
    </style:style>
    <style:style style:name="TableColumn12" style:family="table-column">
      <style:table-column-properties style:column-width="4.5277in"/>
    </style:style>
    <style:style style:name="Table9" style:family="table">
      <style:table-properties style:width="6.8909in" fo:margin-left="-0.200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>
        <style:tab-stops>
          <style:tab-stop style:type="left" style:position="0.777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3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31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32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67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6">Activity description and project staff involvement</text:p>
      <text:p text:style-name="P7">Budget Justification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r.</text:p>
            <text:p text:style-name="P16"><text:span text:style-name="T17">p.k.</text:span></text:p>
          </table:table-cell>
          <table:table-cell table:style-name="TableCell18">
            <text:p text:style-name="P19">Budget category</text:p>
          </table:table-cell>
          <table:table-cell table:style-name="TableCell20">
            <text:p text:style-name="P21">Description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Personnel<text:s/></text:p>
          </table:table-cell>
          <table:table-cell table:style-name="TableCell27">
            <text:p text:style-name="P28">Describes the role of each team member in the given project activity, as well as employee related expenses.</text:p>
            <text:p text:style-name="P29">PI...</text:p>
            <text:p text:style-name="P30">Team leader...</text:p>
            <text:p text:style-name="P31">Senior researcher...</text:p>
            <text:p text:style-name="P32">Researcher...</text:p>
            <text:p text:style-name="P33">Student assistants...</text:p>
            <text:p text:style-name="P34"><text:span text:style-name="T35">Etc..</text:span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Travel</text:p>
          </table:table-cell>
          <table:table-cell table:style-name="TableCell41">
            <text:p text:style-name="P42"><text:span text:style-name="T43">Describes travel destination, involved project staff, as well as related expenses.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Indirect costs</text:p>
          </table:table-cell>
          <table:table-cell table:style-name="TableCell49">
            <text:p text:style-name="P50">Considers the limitation of max 15% of personnel costs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Subcontracting costs</text:p>
          </table:table-cell>
          <table:table-cell table:style-name="TableCell56">
            <text:p text:style-name="P57"><text:span text:style-name="T58">Describes the purpose and the need for project activities.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Other direct costs</text:p>
          </table:table-cell>
          <table:table-cell table:style-name="TableCell64">
            <text:p text:style-name="P65"><text:span text:style-name="T66">Describes other related expenses and the need for project activities.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false" fo:hyphenate="false"/>
    </style:style>
    <style:style style:name="ListParagraphChar" style:display-name="List Paragraph Char" style:family="text">
      <style:text-properties style:letter-kerning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Header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Header" style:family="paragraph">
      <style:paragraph-properties fo:text-align="end"/>
      <style:text-properties style:font-name="Times New Roman" fo:font-size="10pt" style:font-size-asian="10pt" style:font-size-complex="10pt"/>
    </style:style>
    <style:style style:name="P5" style:parent-style-name="Header" style:family="paragraph">
      <style:paragraph-properties fo:text-align="end"/>
      <style:text-properties style:font-name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2. pielikums<text:s/></text:p>
        <text:p text:style-name="P3">Baltijas Jūras reģiona valstu,<text:s/></text:p>
        <text:p text:style-name="P4">Ukrainas un Amerikas Savienoto valstu sadarbības iniciatīvas pētniecībā 2024. gada atklātās projektu atlases <text:s/>nolikumam<text:s/></text:p>
        <text:p text:style-name="P5">(04.04.2024.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anda Balode</meta:initial-creator>
    <dc:creator>Amanda Balode</dc:creator>
    <meta:creation-date>2024-03-27T08:07:00Z</meta:creation-date>
    <dc:date>2024-04-08T12:31:00Z</dc:date>
    <meta:template xlink:href="Normal" xlink:type="simple"/>
    <meta:editing-cycles>4</meta:editing-cycles>
    <meta:editing-duration>PT120S</meta:editing-duration>
    <meta:document-statistic meta:page-count="1" meta:paragraph-count="1" meta:word-count="421" meta:character-count="660" meta:row-count="2" meta:non-whitespace-character-count="240"/>
  </office:meta>
</office:document-meta>
</file>